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start" style:justify-single-word="false"/>
      <style:text-properties fo:color="#ff0000" officeooo:rsid="003e2cd8" officeooo:paragraph-rsid="003e2cd8"/>
    </style:style>
    <style:style style:name="P13" style:family="paragraph" style:parent-style-name="Standard">
      <style:paragraph-properties fo:text-align="start" style:justify-single-word="false"/>
      <style:text-properties fo:color="#ff0000" fo:font-size="14pt" fo:font-weight="bold" officeooo:rsid="003e2cd8" officeooo:paragraph-rsid="003e2cd8" style:font-size-asian="14pt" style:font-weight-asian="bold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2pt" fo:font-weight="bold" officeooo:rsid="003e2cd8" officeooo:paragraph-rsid="003e2cd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officeooo:rsid="001e76a5" officeooo:paragraph-rsid="00451873"/>
    </style:style>
    <style:style style:name="P17" style:family="paragraph" style:parent-style-name="DICTAMEN">
      <style:text-properties style:font-name="Verdana" fo:font-size="11pt" fo:font-weight="normal" officeooo:paragraph-rsid="003e2cd8" style:font-size-asian="11pt" style:font-weight-asian="normal" style:font-name-complex="Verdana" style:font-size-complex="11pt" style:language-complex="zxx" style:country-complex="none" style:font-weight-complex="normal"/>
    </style:style>
    <style:style style:name="P18" style:family="paragraph" style:parent-style-name="DICTAMEN">
      <style:text-properties officeooo:paragraph-rsid="0043f3ed"/>
    </style:style>
    <style:style style:name="P19" style:family="paragraph" style:parent-style-name="TEXTO_20_PROYECTO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officeooo:paragraph-rsid="002cd6dc"/>
    </style:style>
    <style:style style:name="P20" style:family="paragraph" style:parent-style-name="TEXTO_20_PROYECTO" style:master-page-name="PÁGINA_20_OFICIAL">
      <loext:graphic-properties draw:fill="none" draw:fill-color="#fffff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lr-tb"/>
      <style:text-properties style:font-name="Verdana" fo:font-size="11pt" fo:font-weight="bold" officeooo:paragraph-rsid="002cd6dc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left="0.025cm" fo:margin-right="0.049cm" fo:margin-top="0cm" fo:margin-bottom="0.512cm" loext:contextual-spacing="false" fo:line-height="100%" fo:text-align="justify" style:justify-single-word="false" fo:text-indent="0.007cm" style:auto-text-indent="false" style:writing-mode="lr-tb"/>
      <style:text-properties fo:color="#000000" officeooo:paragraph-rsid="00495bc3"/>
    </style:style>
    <style:style style:name="P22" style:family="paragraph" style:parent-style-name="DICTAMEN">
      <style:text-properties fo:color="#000000" officeooo:paragraph-rsid="00422179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40ec47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468ab7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font-weight="normal" officeooo:rsid="0024b028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font-weight="normal" officeooo:rsid="003e2cd8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font-style="normal" fo:font-weight="normal" officeooo:rsid="0024b028" style:font-size-asian="11pt" style:font-weight-asian="normal" style:font-name-complex="Verdana4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font-style="normal" fo:font-weight="normal" officeooo:rsid="003e2a6b" style:font-size-asian="11pt" style:font-weight-asian="normal" style:font-name-complex="Verdana4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font-style="normal" fo:font-weight="normal" officeooo:rsid="0043f3ed" style:font-size-asian="11pt" style:font-weight-asian="normal" style:font-name-complex="Verdana4" style:font-size-complex="11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a4e13" style:font-name-asian="Times New Roman" style:font-size-asian="11pt" style:language-asian="es" style:country-asian="AR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Verdana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style:font-name="Verdana" fo:font-size="11pt" fo:font-style="normal" style:text-underline-style="none" fo:font-weight="normal" officeooo:rsid="0024b028" style:font-name-asian="Times New Roman" style:font-size-asian="11pt" style:language-asian="es" style:country-asian="AR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font-name="Verdana" fo:font-size="11pt" fo:font-style="normal" style:text-underline-style="none" fo:font-weight="normal" officeooo:rsid="003e2cd8" style:font-name-asian="Times New Roman" style:font-size-asian="11pt" style:language-asian="es" style:country-asian="AR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style:font-name="Verdana" fo:font-size="11pt" fo:font-style="normal" style:text-underline-style="none" fo:font-weight="normal" officeooo:rsid="0043f3ed" style:font-name-asian="Times New Roman" style:font-size-asian="11pt" style:language-asian="es" style:country-asian="AR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style:font-name="Verdana" fo:font-size="12pt" fo:font-style="normal" style:text-underline-style="none" fo:font-weight="bold" officeooo:rsid="002a4e13" fo:background-color="transparent" loext:char-shading-value="0" style:font-name-asian="Times New Roman" style:font-size-asian="12pt" style:language-asian="es" style:country-asian="AR" style:font-style-asian="normal" style:font-weight-asian="bold" style:font-name-complex="Verdana4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Verdana" fo:font-size="12pt" fo:font-style="normal" style:text-underline-style="none" fo:font-weight="bold" officeooo:rsid="0044e835" fo:background-color="transparent" loext:char-shading-value="0" style:font-name-asian="Times New Roman" style:font-size-asian="12pt" style:language-asian="es" style:country-asian="AR" style:font-style-asian="normal" style:font-weight-asian="bold" style:font-name-complex="Verdana4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Verdana" fo:font-size="12pt" fo:font-style="normal" style:text-underline-style="none" fo:font-weight="normal" officeooo:rsid="002a4e13" fo:background-color="transparent" loext:char-shading-value="0" style:font-name-asian="Times New Roman" style:font-size-asian="12pt" style:language-asian="es" style:country-asian="AR" style:font-style-asian="normal" style:font-weight-asian="normal" style:font-name-complex="Verdana4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Verdana3" fo:font-size="11pt" fo:font-weight="normal" officeooo:rsid="0024b028" style:font-size-asian="11pt" style:font-weight-asian="normal" style:font-name-complex="Verdana4" style:font-size-complex="11pt" style:language-complex="zxx" style:country-complex="none" style:font-weight-complex="normal"/>
    </style:style>
    <style:style style:name="T22" style:family="text">
      <style:text-properties fo:color="#000000" style:font-name="Verdana3" fo:font-size="11pt" fo:font-weight="normal" officeooo:rsid="003e2cd8" style:font-size-asian="11pt" style:font-weight-asian="normal" style:font-name-complex="Verdana4" style:font-size-complex="11pt" style:language-complex="zxx" style:country-complex="none" style:font-weight-complex="normal"/>
    </style:style>
    <style:style style:name="T23" style:family="text">
      <style:text-properties fo:color="#000000" style:font-name="Verdana3" fo:font-size="11pt" fo:font-weight="normal" officeooo:rsid="0043f3ed" style:font-size-asian="11pt" style:font-weight-asian="normal" style:font-name-complex="Verdana4" style:font-size-complex="11pt" style:language-complex="zxx" style:country-complex="none" style:font-weight-complex="normal"/>
    </style:style>
    <style:style style:name="T24" style:family="text">
      <style:text-properties fo:color="#000000" style:font-name="Verdana3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Verdana" fo:font-size="11pt" fo:language="es" fo:country="SV" fo:font-style="normal" style:text-underline-style="none" fo:font-weight="bold" officeooo:rsid="002e377c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4" style:font-size-complex="11pt" style:language-complex="zxx" style:country-complex="none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Verdana" fo:font-size="11pt" fo:language="es" fo:country="SV" fo:font-style="normal" style:text-underline-style="none" fo:font-weight="normal" officeooo:rsid="002e377c" style:letter-kerning="true" style:font-name-asian="Times New Roman" style:font-size-asian="11pt" style:language-asian="es" style:country-asian="AR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Verdana" fo:font-size="11pt" fo:language="es" fo:country="SV" fo:font-style="normal" style:text-underline-style="none" fo:font-weight="normal" officeooo:rsid="0044e835" style:letter-kerning="true" style:font-name-asian="Times New Roman" style:font-size-asian="11pt" style:language-asian="es" style:country-asian="AR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28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9" style:family="text">
      <style:text-properties style:text-line-through-style="none" style:text-line-through-type="none" fo:font-size="11pt" style:text-underline-style="none" fo:font-weight="normal" officeooo:rsid="00451873" style:font-size-asian="11pt" style:font-weight-asian="normal"/>
    </style:style>
    <style:style style:name="T30" style:family="text">
      <style:text-properties style:text-line-through-style="none" style:text-line-through-type="none" fo:font-size="11pt" style:text-underline-style="none" fo:font-weight="normal" officeooo:rsid="00468ab7" style:font-size-asian="11pt" style:font-weight-asian="normal"/>
    </style:style>
    <style:style style:name="T31" style:family="text">
      <style:text-properties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32" style:family="text">
      <style:text-properties style:text-line-through-style="none" style:text-line-through-type="none" style:font-name="Verdana" fo:font-size="11pt" fo:language="es" fo:country="AR" fo:font-weight="bold" officeooo:rsid="001e2eb6" style:font-size-asian="11pt" style:font-weight-asian="bold" style:font-name-complex="Arial" style:font-size-complex="11pt" style:font-weight-complex="bold"/>
    </style:style>
    <style:style style:name="T33" style:family="text">
      <style:text-properties style:text-line-through-style="none" style:text-line-through-type="none" style:font-name="Verdana" fo:font-size="11pt" fo:language="es" fo:country="AR" fo:font-weight="bold" officeooo:rsid="00495bc3" style:font-size-asian="11pt" style:font-weight-asian="bold" style:font-name-complex="Arial" style:font-size-complex="11pt" style:font-weight-complex="bold"/>
    </style:style>
    <style:style style:name="T34" style:family="text">
      <style:text-properties fo:font-weight="bold" officeooo:rsid="0040ec47" style:font-weight-asian="bold" style:font-weight-complex="bold"/>
    </style:style>
    <style:style style:name="T35" style:family="text">
      <style:text-properties fo:font-weight="bold" officeooo:rsid="0047fd62" style:font-weight-asian="bold" style:font-weight-complex="bold"/>
    </style:style>
    <style:style style:name="T36" style:family="text">
      <style:text-properties fo:color="#c9211e" style:font-name="Verdana3" fo:font-size="11pt" fo:font-style="normal" style:text-underline-style="none" fo:font-weight="normal" style:font-name-asian="Times New Roman" style:font-size-asian="11pt" style:language-asian="es" style:country-asian="AR" style:font-style-asian="normal" style:font-weight-asian="normal" style:font-name-complex="Verdana4" style:font-size-complex="11pt" style:language-complex="zxx" style:country-complex="none" style:font-style-complex="normal" style:font-weight-complex="normal"/>
    </style:style>
    <style:style style:name="T37" style:family="text">
      <style:text-properties fo:color="#c9211e" style:font-name="Verdana3" fo:font-size="11pt" fo:font-weight="normal" style:font-size-asian="11pt" style:font-weight-asian="normal" style:font-name-complex="Verdana4" style:font-size-complex="11pt" style:language-complex="zxx" style:country-complex="none" style:font-weight-complex="normal"/>
    </style:style>
    <style:style style:name="T38" style:family="text">
      <style:text-properties fo:color="#c9211e" style:font-name="Verdana3" fo:font-size="11pt" fo:font-weight="normal" officeooo:rsid="003e2cd8" style:font-size-asian="11pt" style:font-weight-asian="normal" style:font-name-complex="Verdana4" style:font-size-complex="11pt" style:language-complex="zxx" style:country-complex="none" style:font-weight-complex="normal"/>
    </style:style>
    <style:style style:name="T39" style:family="text">
      <style:text-properties fo:color="#c9211e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text:span text:style-name="T3">Diputadas y Diputados de Santa Fe:</text:span><text:span text:style-name="T6"> </text:span></text:p>
      <text:p text:style-name="P18"><text:span text:style-name="T7">La Comisión de </text:span><text:span text:style-name="T8">Derechos y Garantías</text:span><text:span text:style-name="T7"> ha considerado </text:span><text:span text:style-name="T8">el</text:span><text:span text:style-name="T7"> proyecto de </text:span><text:span text:style-name="T9">declaración</text:span><text:span text:style-name="T7"> </text:span><text:span text:style-name="T18">Nº 39974 </text:span><text:span text:style-name="T19">CD - </text:span><text:span text:style-name="T18">PJ, </text:span><text:span text:style-name="T20"><text:s/></text:span><text:span text:style-name="T10">de l</text:span><text:span text:style-name="T11">a</text:span><text:span text:style-name="T10"> diputada B</text:span><text:span text:style-name="T12">RAVO</text:span><text:span text:style-name="T11">, </text:span><text:span text:style-name="T13">por el cual esta Cámara declara su más enérgico repudio a los actos discriminatorios llevados a cabo contra las personas por orientación sexual, que voluntariamente se acercaron a los dirigentes efectores de salud u organismos de la provincia a donar sangre o plasma, durante las últimas semanas</text:span><text:span text:style-name="T36"> </text:span><text:span text:style-name="T14">y por tratarse de materia afín, se ha dispuesto su tratamiento conjunto con </text:span><text:span text:style-name="T17">el</text:span><text:span text:style-name="T15"> proyecto de d</text:span><text:span text:style-name="T16">eclaración</text:span><text:span text:style-name="T24"> </text:span><text:span text:style-name="T25">Nº 40018 FP-PS,</text:span><text:span text:style-name="T37"> </text:span><text:span text:style-name="T21">de la diputada </text:span><text:span text:style-name="T22">B</text:span><text:span text:style-name="T23">ALAGUÉ</text:span><text:span text:style-name="T22">,</text:span><text:span text:style-name="T38"> </text:span><text:span text:style-name="T37"><text:s/></text:span><text:span text:style-name="T26">por el cual esta Cámara declara su más enérgico repudio ante los hechos discriminatorios ocurridos en el Hospital Eva Perón de la ciudad de Granadero Baigorria, donde prohibieron donar plasma a un joven <text:s/>recuperado de </text:span><text:span text:style-name="T27">C</text:span><text:span text:style-name="T26">ovid-19 por su orientación sexual</text:span><text:span text:style-name="T39"> </text:span><text:span text:style-name="T7">y, por las razones expuestas en los fundamentos y las que podrá dar el miembro informante, esta Comisión aconseja la aprobación del siguiente texto único:</text:span></text:p>
      <text:p text:style-name="P17"/>
      <text:p text:style-name="P17"/>
      <text:p text:style-name="P15">PROYECTO DE DECLARACIÓN</text:p>
      <text:p text:style-name="P15"/>
      <text:p text:style-name="P15">LA CÁMARA DE DIPUTADOS DE LA PROVINCIA</text:p>
      <text:p text:style-name="P15"/>
      <text:p text:style-name="P15">DECLARA:</text:p>
      <text:p text:style-name="P15"><text:tab/><text:tab/><text:tab/><text:tab/><text:tab/><text:tab/><text:tab/> <text:s text:c="7"/></text:p>
      <text:p text:style-name="P16"><text:span text:style-name="T29">s</text:span><text:span text:style-name="T28">u m</text:span><text:span text:style-name="T29">á</text:span><text:span text:style-name="T28">s en</text:span><text:span text:style-name="T29">é</text:span><text:span text:style-name="T28">rq</text:span><text:span text:style-name="T29">i</text:span><text:span text:style-name="T28">co repudio ante los hechos discriminatorios ocurridos en el Hospital Eva Per</text:span><text:span text:style-name="T29">ó</text:span><text:span text:style-name="T28">n de la ciudad de Granadero Baigorria, </text:span><text:span text:style-name="T29">departamento Rosario, </text:span><text:span text:style-name="T28">donde </text:span><text:span text:style-name="T30">rechazaron como </text:span><text:span text:style-name="T28">dona</text:span><text:span text:style-name="T30">nte de </text:span><text:span text:style-name="T28"><text:s/>plasma a un joven recuperado de Covid-19 por </text:span><text:span text:style-name="T30">motivo de </text:span><text:span text:style-name="T28">su orientaci</text:span><text:span text:style-name="T29">ó</text:span><text:span text:style-name="T28">n sexual.</text:span></text:p>
      <text:p text:style-name="P22"><text:span text:style-name="T34">SALA DE LA COMISIÓN </text:span><text:span text:style-name="T35">DE MEET</text:span><text:span text:style-name="T34">, </text:span><text:span text:style-name="T4">1</text:span><text:span text:style-name="T5">6</text:span><text:span text:style-name="T34"> de </text:span><text:span text:style-name="T4">s</text:span><text:span text:style-name="T5">eptiembre</text:span><text:span text:style-name="T34"> de 2020.</text:span></text:p>
      <text:p text:style-name="P21"><text:span text:style-name="T33">FIRMANTES: </text:span><text:span text:style-name="T31">Cattalini- Donnet- Balagué -Bruera – Espíndola – Orciani- </text:span><text:span text:style-name="T32">Galdeano</text:span></text:p>
      <text:p text:style-name="P14"/>
      <text:p text:style-name="P12"><text:tab/><text:tab/><text:tab/><text:tab/> <text:tab/><text:tab/><text:tab/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4:10:00</meta:creation-date>
    <meta:editing-duration>PT2H45M25S</meta:editing-duration>
    <meta:editing-cycles>19</meta:editing-cycles>
    <meta:generator>LibreOffice/6.0.7.3$Linux_X86_64 LibreOffice_project/00m0$Build-3</meta:generator>
    <dc:title>Hoja con membrete 2019</dc:title>
    <dc:date>2020-09-17T10:39:33.024747499</dc:date>
    <meta:initial-creator>Comunicacion</meta:initial-creator>
    <meta:keyword>CreatedByIRIS_Readiris_14.1</meta:keyword>
    <meta:document-statistic meta:table-count="2" meta:image-count="1" meta:object-count="0" meta:page-count="2" meta:paragraph-count="16" meta:word-count="279" meta:character-count="1790" meta:non-whitespace-character-count="1487"/>
  </office:meta>
</office:document-meta>
</file>